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inherit" svg:font-family="inherit"/>
  </office:font-face-decls>
  <office:automatic-styles>
    <style:style style:name="P1" style:family="paragraph" style:parent-style-name="Standard">
      <style:text-properties style:font-name="Times New Roman1" fo:font-weight="bold" style:font-weight-asian="bold" style:font-weight-complex="bold"/>
    </style:style>
    <style:style style:name="P2" style:family="paragraph" style:parent-style-name="Standard">
      <style:text-properties style:font-name="Times New Roman1" fo:font-weight="bold"/>
    </style:style>
    <style:style style:name="P3" style:family="paragraph" style:parent-style-name="Standard">
      <style:text-properties style:font-name="Times New Roman1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font-weight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P7" style:family="paragraph" style:parent-style-name="Standard">
      <style:text-properties fo:font-variant="normal" fo:text-transform="none" fo:color="#202124" loext:opacity="100%" style:font-name="inherit" fo:font-size="8pt" fo:letter-spacing="normal" fo:language="uk" fo:country="UA" fo:font-style="normal" fo:font-weight="normal" style:font-size-asian="8pt" style:font-size-complex="8pt"/>
    </style:style>
    <style:style style:name="P8" style:family="paragraph" style:parent-style-name="Standard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font-size="9pt" fo:font-weight="bold" style:font-size-asian="9pt" style:font-weight-asian="bold" style:font-size-complex="9pt" style:font-weight-complex="bold"/>
    </style:style>
    <style:style style:name="T6" style:family="text">
      <style:text-properties fo:font-variant="normal" fo:text-transform="none" fo:color="#202124" loext:opacity="100%" style:font-name="inherit" fo:font-size="8pt" fo:letter-spacing="normal" fo:language="uk" fo:country="UA" fo:font-style="normal" fo:font-weight="normal" style:font-size-asian="8pt" style:font-size-complex="8pt"/>
    </style:style>
    <style:style style:name="T7" style:family="text">
      <style:text-properties fo:font-variant="normal" fo:text-transform="none" fo:color="#202124" loext:opacity="100%" style:font-name="inherit" fo:font-size="8pt" fo:letter-spacing="normal" fo:language="uk" fo:country="UA" fo:font-style="normal" fo:font-weight="normal" style:font-size-asian="8pt" style:font-weight-asian="normal" style:font-size-complex="8pt" style:font-weight-complex="normal"/>
    </style:style>
    <style:style style:name="T8" style:family="text">
      <style:text-properties fo:font-variant="normal" fo:text-transform="none" fo:color="#202124" loext:opacity="100%" style:font-name="inherit" fo:font-size="8pt" fo:letter-spacing="normal" fo:language="pl" fo:country="PL" fo:font-style="normal" fo:font-weight="normal" style:font-size-asian="8pt" style:font-size-complex="8pt"/>
    </style:style>
    <style:style style:name="T9" style:family="text">
      <style:text-properties fo:font-variant="normal" fo:text-transform="none" fo:color="#202124" loext:opacity="100%" style:font-name="inherit" fo:font-size="8pt" fo:letter-spacing="normal" fo:language="pl" fo:country="PL" fo:font-style="normal" fo:font-weight="normal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202124" loext:opacity="100%" style:font-name="inherit" fo:font-size="7pt" fo:letter-spacing="normal" fo:language="uk" fo:country="UA" fo:font-style="normal" fo:font-weight="normal" style:font-size-asian="7pt" style:font-size-complex="7pt"/>
    </style:style>
    <style:style style:name="T11" style:family="text">
      <style:text-properties fo:font-variant="normal" fo:text-transform="none" fo:color="#202124" loext:opacity="100%" style:font-name="inherit" fo:font-size="10pt" fo:letter-spacing="normal" fo:language="uk" fo:country="UA" fo:font-style="normal" fo:font-weight="normal" style:font-size-asian="10pt" style:font-size-complex="10pt"/>
    </style:style>
    <style:style style:name="T12" style:family="text">
      <style:text-properties fo:font-variant="normal" fo:text-transform="none" fo:color="#202124" loext:opacity="100%" style:font-name="inherit" fo:font-size="10pt" fo:letter-spacing="normal" fo:language="uk" fo:country="UA" fo:font-style="normal" fo:font-weight="normal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202124" loext:opacity="100%" style:font-name="inherit" fo:font-size="10pt" fo:letter-spacing="normal" fo:language="uk" fo:country="UA" fo:font-style="normal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202124" loext:opacity="100%" style:font-name="inherit" fo:font-size="10pt" fo:letter-spacing="normal" fo:language="pl" fo:country="PL" fo:font-style="normal" fo:font-weight="normal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202124" loext:opacity="100%" style:font-name="inherit" fo:font-size="12pt" fo:letter-spacing="normal" fo:language="uk" fo:country="UA" fo:font-style="normal" fo:font-weight="normal" style:font-size-asian="12pt" style:font-size-complex="12pt"/>
    </style:style>
    <style:style style:name="T16" style:family="text">
      <style:text-properties fo:font-variant="normal" fo:text-transform="none" fo:color="#202124" loext:opacity="100%" style:font-name="inherit" fo:font-size="12pt" fo:letter-spacing="normal" fo:language="uk" fo:country="UA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202124" loext:opacity="100%" style:font-name="inherit" fo:font-size="9pt" fo:letter-spacing="normal" fo:language="uk" fo:country="UA" fo:font-style="normal" fo:font-weight="normal" style:font-size-asian="9pt" style:font-weight-asian="normal" style:font-size-complex="9pt" style:font-weight-complex="normal"/>
    </style:style>
    <style:style style:name="T18" style:family="text">
      <style:text-properties fo:font-variant="normal" fo:text-transform="none" fo:color="#202124" loext:opacity="100%" style:font-name="inherit" fo:font-size="9pt" fo:letter-spacing="normal" fo:language="uk" fo:country="UA" fo:font-style="normal" fo:font-weight="normal" style:font-size-asian="9pt" style:font-size-complex="9pt"/>
    </style:style>
    <style:style style:name="T19" style:family="text">
      <style:text-properties fo:font-variant="normal" fo:text-transform="none" fo:color="#202124" loext:opacity="100%" style:font-name="inherit" fo:font-size="9pt" fo:letter-spacing="normal" fo:language="pl" fo:country="PL" fo:font-style="normal" fo:font-weight="normal" style:font-size-asian="9pt" style:font-weight-asian="normal" style:font-size-complex="9pt" style:font-weight-complex="normal"/>
    </style:style>
    <style:style style:name="T20" style:family="text">
      <style:text-properties fo:font-variant="normal" fo:text-transform="none" fo:color="#202124" loext:opacity="100%" style:font-name="Times New Roman1" fo:font-size="9pt" fo:letter-spacing="normal" fo:language="uk" fo:country="UA" fo:font-style="normal" fo:font-weight="normal" style:font-size-asian="9pt" style:font-size-complex="9pt"/>
    </style:style>
    <style:style style:name="T21" style:family="text">
      <style:text-properties fo:font-variant="normal" fo:text-transform="none" fo:color="#202124" loext:opacity="100%" style:font-name="Times New Roman1" fo:font-size="9pt" fo:letter-spacing="normal" fo:language="uk" fo:country="UA" fo:font-style="normal" fo:font-weight="bold" style:font-size-asian="9pt" style:font-weight-asian="bold" style:font-size-complex="9pt" style:font-weight-complex="bold"/>
    </style:style>
    <style:style style:name="T22" style:family="text">
      <style:text-properties fo:font-variant="normal" fo:text-transform="none" fo:color="#202124" loext:opacity="100%" style:font-name="Times New Roman1" fo:font-size="10pt" fo:letter-spacing="normal" fo:language="uk" fo:country="UA" fo:font-style="normal" fo:font-weight="bold" style:font-size-asian="10pt" style:font-weight-asian="bold" style:font-size-complex="10pt" style:font-weight-complex="bold"/>
    </style:style>
    <style:style style:name="T23" style:family="text">
      <style:text-properties style:font-weight-asian="bold" style:font-weight-complex="bold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fo:font-weight="normal" style:font-size-asian="8pt" style:font-weight-asian="normal" style:font-size-complex="8pt" style:font-weight-complex="normal"/>
    </style:style>
    <style:style style:name="T26" style:family="text">
      <style:text-properties fo:font-size="10pt" style:font-size-asian="10pt" style:font-weight-asian="bold" style:font-size-complex="10pt" style:font-weight-complex="bold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WYWIAD ZDROWOTNY O UCZNIU</text:p>
      <text:p text:style-name="P4"><text:span text:style-name="T23"><text:tab/><text:tab/><text:tab/><text:tab/><text:tab/></text:span><text:bookmark text:name="tw-target-text"/><text:span text:style-name="T11">БІДА ЗДОРОВ'Я ПРО СТУДЕНТА</text:span></text:p>
      <text:p text:style-name="Standard"><text:tab/><text:tab/>/informacje do użytku szkolnej ochrony zdrowia, objęte tajemnicą medyczną/<text:bookmark text:name="tw-target-text1"/><text:span text:style-name="T6">/ <text:tab/><text:tab/>інформація для використання шкільної охорони здоров'я, на яку поширюється медична таємниця /</text:span></text:p>
      <text:p text:style-name="Standard">Klasa …...................<text:bookmark text:name="tw-target-text2"/> <text:s text:c="4"/><text:span text:style-name="T6">Клас ................................</text:span></text:p>
      <text:p text:style-name="Standard">1. <text:s/>Nazwisko i imię ucznia…................................................. <text:s text:c="3"/>Data Urodzenia …........................</text:p>
      <text:p text:style-name="Standard"><text:span text:style-name="T10"><text:tab/></text:span><text:span text:style-name="T8">(</text:span><text:span text:style-name="T6">Ім’я та прізвище учня </text:span><text:span text:style-name="T8">)<text:tab/><text:tab/><text:tab/><text:tab/><text:tab/></text:span><text:bookmark text:name="tw-target-text4"/><text:span text:style-name="T8"> <text:s text:c="7"/>(Дата народження)</text:span></text:p>
      <text:p text:style-name="Standard"><text:span text:style-name="T8">2. </text:span>Telefon kontaktowy do rodziców/opiekunów <text:s/>.........................................................</text:p>
      <text:p text:style-name="Preformatted_20_Text"><text:span text:style-name="T6"><text:s text:c="5"/></text:span><text:span text:style-name="T8">(</text:span><text:span text:style-name="T6">Контактний телефон батьків/опікунів</text:span><text:span text:style-name="T8">)</text:span></text:p>
      <text:p text:style-name="Standard">3. <text:s/>NR PESEL ucznia, <text:s text:c="4"/>…......................................................... </text:p>
      <text:p text:style-name="Standard"><text:s text:c="5"/><text:span text:style-name="T24"><text:s text:c="3"/></text:span><text:bookmark text:name="tw-target-text3"/><text:span text:style-name="T24">(</text:span><text:span text:style-name="T6">Номер PESEL студента</text:span><text:span text:style-name="T8">)</text:span> <text:s text:c="158"/>4. Czy przyjmuje na stałe leki ?:<text:span text:style-name="T1"> <text:s text:c="2"/>TAK</text:span><text:span text:style-name="T3">*</text:span><text:span text:style-name="T1"> <text:s/>NIE</text:span><text:span text:style-name="T3">*</text:span><text:span text:style-name="T1"> </text:span><text:s/>jeśli tak to: <text:s text:c="2"/></text:p>
      <text:p text:style-name="Standard"><text:bookmark text:name="tw-target-text5"/><text:span text:style-name="T8">(</text:span><text:span text:style-name="T6">Чи приймає він/вона ліки на регулярній основі?: </text:span><text:span text:style-name="T16">ТАК * НІ *</text:span><text:span text:style-name="T6"> </text:span><text:span text:style-name="T7">якщо так, то:</text:span><text:span text:style-name="T9">)</text:span><text:span text:style-name="T30"> <text:s text:c="2"/></text:span><text:s text:c="72"/></text:p>
      <text:p text:style-name="Standard"><text:s text:c="12"/>- jakie? (podać nazwę leków) <text:s text:c="2"/>…....................................................................................... <text:s text:c="25"/><text:tab/><text:span text:style-name="T6">- </text:span><text:span text:style-name="T8">(</text:span><text:span text:style-name="T6">що? (вкажіть назву ліків</text:span><text:span text:style-name="T8">)</text:span></text:p>
      <text:p text:style-name="Standard"><text:s text:c="11"/>- <text:s/>podać z jakiego powodu/na jaką chorobę <text:s/>….................................................................... <text:s text:c="20"/><text:bookmark text:name="tw-target-text6"/><text:s text:c="5"/><text:tab/><text:span text:style-name="T6">-</text:span><text:span text:style-name="T7"> </text:span><text:span text:style-name="T9">(</text:span><text:span text:style-name="T17">вказати, з якої причини/захворювання</text:span><text:span text:style-name="T19">)</text:span></text:p>
      <text:p text:style-name="Standard">5. Czy jest uczulony?: <text:span text:style-name="T1"><text:s/>TAK</text:span><text:span text:style-name="T3">*</text:span><text:span text:style-name="T1"> <text:s/>NIE</text:span><text:span text:style-name="T3">*</text:span><text:span text:style-name="T1"> </text:span><text:span text:style-name="T24"><text:s text:c="3"/></text:span><text:bookmark text:name="tw-target-text7"/><text:span text:style-name="T6">У нього алергія?: </text:span><text:span text:style-name="T16">ТАК * НІ *</text:span><text:span text:style-name="T29"> </text:span><text:span text:style-name="T28"><text:s text:c="4"/></text:span><text:s text:c="24"/><text:tab/> <text:s text:c="55"/><text:tab/>- jeśli tak to na co? / <text:s/><text:bookmark text:name="tw-target-text8"/><text:span text:style-name="T6">- якщо так, то для чого?</text:span></text:p>
      <text:p text:style-name="Standard"><text:tab/> …........................................................................................................................................</text:p>
      <text:list xml:id="list2750692578" text:style-name="L1">
        <text:list-header>
          <text:p text:style-name="P6">- podać objawy uczulenia / <text:bookmark text:name="tw-target-text9"/><text:span text:style-name="T6">-</text:span><text:span text:style-name="T7"> стан симптомів алергії</text:span></text:p>
        </text:list-header>
      </text:list>
      <text:p text:style-name="Standard"><text:s text:c="12"/>…..........................................................................................................................................</text:p>
      <text:p text:style-name="Standard"><text:span text:style-name="T1">6.</text:span> <text:s/>Proszę podać czy u dziecka: <text:s text:c="110"/><text:tab/>- wykryto wadę wzroku jeśli tak? czy nosi okulary <text:bookmark text:name="tw-target-text10"/><text:s text:c="68"/><text:tab/><text:span text:style-name="T6">- </text:span><text:span text:style-name="T8">(</text:span><text:span text:style-name="T6">чи виявлено дефект зору, якщо так? він носить окуляр</text:span><text:bookmark text:name="tw-target-text11"/><text:span text:style-name="T6">и</text:span><text:span text:style-name="T8">)</text:span></text:p>
      <text:p text:style-name="P7"><text:tab/>.............................................................................................................................................................</text:p>
      <text:p text:style-name="Standard"><text:s text:c="12"/>- czy wykryto wadę słuchu jeśli tak to (jaka?) ucha prawego<text:span text:style-name="T2">*</text:span>,ucha lewego<text:span text:style-name="T2">*</text:span>, obustronny niedosłuch<text:span text:style-name="T3">*</text:span><text:span text:style-name="T2">, </text:span><text:bookmark text:name="tw-target-text12"/><text:span text:style-name="T20">чи виявлено дефект слуху, якщо так, то (що?) праве вухо *, ліве вухо *, двостороння приглухуватість *</text:span></text:p>
      <text:p text:style-name="Standard"><text:s text:c="158"/></text:p>
      <text:p text:style-name="Standard"><text:span text:style-name="T1">7</text:span> <text:s/><text:span text:style-name="T1">Wyrażam zgodę/nie wyrażam zgody</text:span><text:span text:style-name="T3">*</text:span>, na przekazanie informacji o stanie zdrowia dziecka: nauczycielowi w-f, wychowawcy klasy, pedagogowi szkolnemu / <text:bookmark text:name="tw-target-text13"/><text:span text:style-name="T5"><text:s text:c="72"/></text:span><text:span text:style-name="T22">Я згоден / не згоден * </text:span><text:span text:style-name="T21">на надання інформації про здоров’я дитини: вчителю фізкультури, класному керівнику, шкільному педагогу</text:span><text:span text:style-name="T3"> <text:s text:c="32"/></text:span></text:p>
      <text:p text:style-name="Standard"><text:span text:style-name="T3">8. Wyrażam zgodę/nie wyrażam zgody</text:span><text:span text:style-name="T4">* na zbieranie, przetwarzanie i wykorzystywanie danych osobowych ucznia w szkole zgodnie z Ustawą o Ochronie Danych Osobowych RODO z dnia 27 kwietnia 2016r, oraz na podstawie §10 Rozporzązdenia Ministra Zdrowia,</text:span></text:p>
      <text:p text:style-name="P2"><text:span text:style-name="T23">- zgodę w każdej chwili można wycofać / </text:span><text:bookmark text:name="tw-target-text14"/><text:span text:style-name="T12">Я даю згоду / не даю згоди * </text:span><text:span text:style-name="T18">на збір, обробку та використання персональних даних учнів у школі відповідно до Закону про захист персональних даних від 27 квітня 2016 року та відповідно до §10 Постанови Міністра охорони здоров’я,- згоду можна відкликати в будь-який час</text:span></text:p>
      <text:p text:style-name="P3"/>
      <text:p text:style-name="P1"><text:tab/></text:p>
      <text:p text:style-name="P1"/>
      <text:p text:style-name="P2"><text:span text:style-name="T23">….......................................... <text:s text:c="28"/>…........................….....................................................</text:span><text:span text:style-name="T27"> </text:span><text:span text:style-name="T26">DATA <text:s/>/ <text:s text:c="8"/></text:span><text:bookmark text:name="tw-target-text15"/><text:span text:style-name="T13">ДАТА<text:tab/></text:span><text:span text:style-name="T12"><text:tab/><text:tab/><text:tab/> <text:s text:c="4"/></text:span><text:span text:style-name="T14">Podpis rodziców/opiekunów /</text:span><text:span text:style-name="T25"> </text:span><text:bookmark text:name="tw-target-text16"/><text:span text:style-name="T7">ПІДПИС БАТЬКІВ/Опікунів</text:span></text:p>
      <text:p text:style-name="P8"/>
      <text:p text:style-name="P1"/>
      <text:p text:style-name="P1"/>
      <text:p text:style-name="P2"><text:span text:style-name="T23">* właściwe podkreślić/ </text:span><text:bookmark text:name="tw-target-text17"/><text:span text:style-name="T11">*</text:span><text:span text:style-name="T15"> підкресліть, як доречно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inherit" svg:font-family="inheri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Pyra</meta:initial-creator>
    <meta:creation-date>2022-03-23T10:09:33.53</meta:creation-date>
    <meta:printed-by>Maria Pyra</meta:printed-by>
    <meta:print-date>2022-03-23T11:06:26.64</meta:print-date>
    <dc:date>2022-03-23T11:08:41.68</dc:date>
    <dc:creator>Maria Pyra</dc:creator>
    <meta:editing-duration>PT12M55S</meta:editing-duration>
    <meta:editing-cycles>1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27" meta:word-count="350" meta:character-count="4083" meta:non-whitespace-character-count="2775"/>
  </office:meta>
</office:document-meta>
</file>